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4pt" style:font-size-asian="24pt" style:font-size-complex="24pt"/>
    </style:style>
    <style:style style:name="T3" style:parent-style-name="Standardstycketeckensnitt" style:family="text">
      <style:text-properties fo:font-size="24pt" style:font-size-asian="24pt" style:font-size-complex="24pt"/>
    </style:style>
    <style:style style:name="T4" style:parent-style-name="Standardstycketeckensnitt" style:family="text">
      <style:text-properties fo:font-size="24pt" style:font-size-asian="24pt" style:font-size-complex="24pt"/>
    </style:style>
    <style:style style:name="T5" style:parent-style-name="Standardstycketeckensnitt" style:family="text">
      <style:text-properties fo:font-size="24pt" style:font-size-asian="24pt" style:font-size-complex="24pt"/>
    </style:style>
    <style:style style:name="T6" style:parent-style-name="Standardstycketeckensnitt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Standardstycketeckensnitt" style:family="text"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Standardstycketeckensnitt" style:family="text">
      <style:text-properties style:font-weight-complex="bold"/>
    </style:style>
    <style:style style:name="T15" style:parent-style-name="Standardstycketeckensnitt" style:family="text">
      <style:text-properties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style:font-weight-complex="bold"/>
    </style:style>
    <style:style style:name="P23" style:parent-style-name="Standard" style:family="paragraph">
      <style:text-properties style:font-weight-complex="bold"/>
    </style:style>
    <style:style style:name="P24" style:parent-style-name="Standard" style:family="paragraph">
      <style:text-properties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style:font-weight-complex="bold"/>
    </style:style>
    <style:style style:name="P27" style:parent-style-name="Standard" style:family="paragraph">
      <style:text-properties style:font-weight-complex="bold"/>
    </style:style>
    <style:style style:name="P28" style:parent-style-name="Standard" style:family="paragraph">
      <style:text-properties style:font-weight-complex="bold"/>
    </style:style>
    <style:style style:name="P29" style:parent-style-name="Standard" style:family="paragraph">
      <style:text-properties style:font-weight-complex="bold"/>
    </style:style>
    <style:style style:name="P30" style:parent-style-name="Standard" style:family="paragraph">
      <style:text-properties style:font-weight-complex="bold"/>
    </style:style>
    <style:style style:name="P31" style:parent-style-name="Standard" style:family="paragraph">
      <style:text-properties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<text:s text:c="58"/><text:tab/><text:tab/><text:tab/><text:tab/><text:tab/></text:p>
      <text:p text:style-name="Standard"><text:span text:style-name="T3"><text:tab/></text:span><text:span text:style-name="T4"><text:tab/></text:span><text:span text:style-name="T5"><text:tab/><text:s/></text:span><text:span text:style-name="T6">SALTSJÖBADENS TEATER</text:span><text:span text:style-name="T7"><text:s text:c="59"/></text:span></text:p>
      <text:p text:style-name="P8"/>
      <text:p text:style-name="P9"><text:tab/><text:tab/><text:tab/><text:s text:c="2"/>VERKSAMHETSPLAN 2017</text:p>
      <text:p text:style-name="Standard"/>
      <text:p text:style-name="Standard"/>
      <text:p text:style-name="Standard"/>
      <text:p text:style-name="Standard"/>
      <text:p text:style-name="Standard"><text:s text:c="6"/></text:p>
      <text:p text:style-name="Standard"/>
      <text:p text:style-name="Standard"><text:s text:c="34"/></text:p>
      <text:p text:style-name="Standard"><text:s text:c="40"/><draw:frame draw:z-index="251658240" draw:id="id0" draw:style-name="a0" draw:name="Objekt1" text:anchor-type="as-char" svg:x="0in" svg:y="0in" svg:width="3.51042in" svg:height="3.91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LE-objekt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Inledning</text:p>
      <text:p text:style-name="Standard"/>
      <text:p text:style-name="P11">Saltsjöbadens Teater erbjuder en rolig, kreativ och utvecklande teaterverksamhet i en trygg och</text:p>
      <text:p text:style-name="P12">inspirerande teatermiljö för barn<text:s/>och ungdomar mitti Saltsjöbadens Centrum. Saltsjöbadens</text:p>
      <text:p text:style-name="P13">Teater är sedan 1969 en stabil och kontinuerlig teaterverksamhet där blivande artister och skådespelare deltagit och där kända skådespelare agerat. Pernilla Wahlgren har gått på Saltsjöbadens Teater<text:s/>och Ernst-Hugo Järegård har spelat teater hos oss. <text:s/>TV-serien Solsidan har gjort inspelningar här och Saltsjöbadens Musikskola ger musikkonserter i vår teatersalong.<text:s/><text:span text:style-name="T14">Saltsjöbadens Teater ska verka för att ge utrymme för kulturen i Saltsjöbaden genom att up</text:span><text:span text:style-name="T15">plåta teatersalongen för publika föreställningar och kulturevenemang.</text:span></text:p>
      <text:p text:style-name="P16"/>
      <text:p text:style-name="Standard">Saltsjöbadens <text:s/>teater <text:s/>har <text:s/>en <text:s/>stor <text:s/>upphöjd <text:s/>scen, <text:s/>en <text:s/>golvscen, <text:s/>rekvisitaförråd, <text:s/>kostymförråd,</text:p>
      <text:p text:style-name="Standard">strålkastare och minst 70 publikplatser. Saltsjöbadens Teater ger varje år många spännande</text:p>
      <text:p text:style-name="Standard">teaterföreställningar där våra teaterelever bjuder <text:s/>in både familjer, vänner och skolelever till</text:p>
      <text:p text:style-name="Standard">teatern. Teaterkurserna <text:s/>är omtyckta och efterfrågade av teatereleverna och många <text:s/>anser <text:s/>att</text:p>
      <text:p text:style-name="Standard">teatern är deras roligaste aktivitet. På Saltsjöbadens Teater går teaterelever från 5-18 år.</text:p>
      <text:p text:style-name="Standard">Verksamheten inom Saltsjöbadens Teater formuleras varje år i en verksamhetsplan. Syftet med</text:p>
      <text:p text:style-name="Standard">verksamhetsplanen <text:s/>är <text:s/>att <text:s/>synliggöra <text:s/>Saltsjöbadens <text:s/>Teaters <text:s/>uppdrag, <text:s/>värdegrund, <text:s/>vision,</text:p>
      <text:p text:style-name="Standard">strategier och satsningar samt att<text:s/>ge ett instrument för färdriktningen för verksamheten under</text:p>
      <text:p text:style-name="Standard">verksamhetsåret.</text:p>
      <text:p text:style-name="Standard"/>
      <text:p text:style-name="P17">Vårt uppdrag på Saltsjöbadens Teater</text:p>
      <text:p text:style-name="Standard"/>
      <text:p text:style-name="Standard">Saltsjöbadens <text:s/>Teater <text:s/>har <text:s/>ett <text:s/>stort <text:s/>utbud <text:s/>av <text:s/>utvecklande <text:s/>teaterkurser <text:s/>för <text:s/>barn <text:s/>och <text:s/>unga <text:s/>i</text:p>
      <text:p text:style-name="Standard">Saltsjöbaden. <text:s/>Vi <text:s/>vill <text:s/>vara <text:s/>en <text:s/>positiv <text:s/>kraft <text:s/>i <text:s/>Saltsjöbaden <text:s/>och <text:s/>skapa <text:s/>möjligheter <text:s/>till <text:s/>ett <text:s/>rikt</text:p>
      <text:p text:style-name="Standard">kulturliv som bygger på mångfald, kvalitet och variation. Målet för teatern är därför att nå och</text:p>
      <text:p text:style-name="Standard">bjuda in barn och unga från alla sociala grupper inom Nacka kommun.</text:p>
      <text:p text:style-name="Standard"/>
      <text:p text:style-name="Standard">Saltsjöbadens <text:s/>Teater <text:s/>är <text:s/>en <text:s/>förhållandevis <text:s/>stor <text:s/>teaterverksamhet <text:s/>i <text:s/>lokalområdet <text:s/>med <text:s/>många</text:p>
      <text:p text:style-name="Standard">teatergrupper. Teatern är unik i sitt slag i lokalområdet på det viset att den har en riktig scen</text:p>
      <text:p text:style-name="Standard">med <text:s/>strålkastare <text:s/>och <text:s/>övrig <text:s/>relevant <text:s/>teaterutrustning, <text:s/>rekvisitaförråd <text:s/>och <text:s/>kostymförråd.</text:p>
      <text:p text:style-name="Standard">Saltsjöbadens Teater har därför möjlighet att erbjuda hög kvalitet i verksamheten.</text:p>
      <text:p text:style-name="Standard"/>
      <text:p text:style-name="Standard">Inom vårt uppdrag ser vi en hög kvalitet som verksamhetens kärna. Kvalitet innebär att i en</text:p>
      <text:p text:style-name="Standard">trygg miljö bejaka barns och ungas glädje och kreativitet<text:s/>så att de får utveckla en social och</text:p>
      <text:p text:style-name="Standard">estetisk kompetens de har nytta av i framtiden i ett alltmer komplext demokratiskt samhälle.</text:p>
      <text:p text:style-name="Standard">Vi <text:s/>vill <text:s/>utrusta <text:s/>våra <text:s/>elever <text:s/>med <text:s/>självkänsla, <text:s/>mod <text:s/>och <text:s/>respekt <text:s/>för <text:s/>andra <text:s/>människor. <text:s/>Våra</text:p>
      <text:p text:style-name="Standard">teaterelever får därför utveckla sina sociala färdigheter i samarbete med andra. De får utveckla</text:p>
      <text:p text:style-name="Standard">sina <text:s/>estetiska <text:s/>förmågor <text:s/>genom <text:s/>många <text:s/>av <text:s/>teaterns <text:s/>uttryckssätt. <text:s/>På <text:s/>Saltsjöbadens <text:s/>Teater</text:p>
      <text:p text:style-name="Standard">integrerar teatereleverna sina kunskaper i dans, sport och musik med teaterns uttryck.</text:p>
      <text:p text:style-name="Standard"/>
      <text:p text:style-name="Standard">Teatern som aktivitet för barn och unga är unik genom att den möjliggör många konstformer i</text:p>
      <text:p text:style-name="Standard">en och genom att den upphäver gränserna mellan dem.Detta innebär att alla våra teaterlever</text:p>
      <text:p text:style-name="Standard">bidrar med sina kunskaper och förmågor och att alladärför berikar och utvecklar varandra. Vi</text:p>
      <text:p text:style-name="Standard">utvecklar också våra egna förmågor och kunskaper genom skaparlust och kreativitet.</text:p>
      <text:p text:style-name="Standard"/>
      <text:p text:style-name="Standard">Utgångspunkterna <text:s/>för <text:s/>vår <text:s/>utveckling <text:s/>är <text:s/>en <text:s/>rolig, <text:s/>trygg <text:s/>och <text:s/>bejakande <text:s/>pedagogik <text:s/>inom <text:s/>vår</text:p>
      <text:p text:style-name="Standard">teaterverksamhet <text:s/>där <text:s/>varje <text:s/>teaterelev <text:s/>får <text:s/>mod <text:s/>att <text:s/>pröva <text:s/>och <text:s/>utforska <text:s/>sociala <text:s/>roller <text:s/>och <text:s/>att</text:p>
      <text:p text:style-name="Standard">utveckla <text:s/>sina <text:s/>estetiska <text:s/>förmågor <text:s/>i <text:s/>samspel <text:s/>med <text:s/>andra. <text:s/>Vår <text:s/>teaterpedagogik <text:s/>innebär <text:s/>ett</text:p>
      <text:p text:style-name="Standard">bejakande och individcentrerat arbetssätt som utgårfrån elevernas egen glädje och kreativitet</text:p>
      <text:soft-page-break/>
      <text:p text:style-name="Standard">i en trygg teaterverksamhet där allas lika och okränkbara värde är en självklarhet.</text:p>
      <text:p text:style-name="Standard">Nacka kommun</text:p>
      <text:p text:style-name="Standard"/>
      <text:p text:style-name="Standard">I Nacka Kommun ska alla invånare ha tillgång till ett levande och lokalt kulturutbud. Utbudet</text:p>
      <text:p text:style-name="Standard">inom kommunen ska hålla en hög kvalitet och insatserna ska särskilt riktas<text:s/>till barn och unga.</text:p>
      <text:p text:style-name="Standard">Kommunens kultursatsningar ska bidra till att nya målgrupper nås och att tillgängligheten till</text:p>
      <text:p text:style-name="Standard">kulturen <text:s/>ökar. <text:s/>Nacka <text:s/>kommuns <text:s/>effektmål <text:s/>är <text:s/>att <text:s/>90 <text:s/>procent <text:s/>av <text:s/>kommunens <text:s/>invånare <text:s/>ska</text:p>
      <text:p text:style-name="Standard">uppleva att de har tillgång till ett levande lokaltkulturutbud med hög kvalitet. Kommunen</text:p>
      <text:p text:style-name="Standard">eftersträvar att mångfalden i kulturutbudet ska ökagenom fler kulturaktörer och ett mer varierat</text:p>
      <text:p text:style-name="Standard">kulturutbud.</text:p>
      <text:p text:style-name="Standard"/>
      <text:p text:style-name="Standard">Saltsjöbadens Teater är kopplad till de inriktningsmål och effektmål som Nacka Kommun har</text:p>
      <text:p text:style-name="Standard">utformat <text:s/>för <text:s/>kulturens <text:s/>aktörer <text:s/>inom <text:s/>kommunen. <text:s/>Teaterverksamheten <text:s/>ska <text:s/>bedrivas</text:p>
      <text:p text:style-name="Standard">kontinuerligt under 12-13 veckor per termin, ha en åldersvidd från 4 till 18 år och omfatta ett</text:p>
      <text:p text:style-name="Standard">utbud av varierande och valbara kurstider. Teaternsmedarbetare ska ha relevant kompetens för</text:p>
      <text:p text:style-name="Standard">uppdraget. Målet för antalet elever inom Saltsjöbadens Teater är 125 per år.</text:p>
      <text:p text:style-name="Standard"/>
      <text:p text:style-name="Standard">I <text:s/>kvalitetsarbetet <text:s/>ska <text:s/>Saltsjöbadens <text:s/>Teater <text:s/>samarbeta <text:s/>med <text:s/>Nacka <text:s/>Kommun <text:s/>genom</text:p>
      <text:p text:style-name="Standard">självvärderingar och utvärderingar. Teatern ska <text:s/>också utföra egna utvärderingar <text:s/>för <text:s/>att öka</text:p>
      <text:p text:style-name="Standard">svarsfrekvensen och ge möjlighet till en säkrare kvalitetsutveckling.</text:p>
      <text:p text:style-name="Standard"/>
      <text:p text:style-name="P18">Visionen inom Saltsjöbadens Teater</text:p>
      <text:p text:style-name="Standard"/>
      <text:p text:style-name="Standard">Saltsjöbadens Teater ska erbjuda en trygg verksamhet med hög kvalitet, som utifrån barns och</text:p>
      <text:p text:style-name="Standard">ungas <text:s/>glädje <text:s/>och <text:s/>kreativitet <text:s/>utvecklar <text:s/>deras <text:s/>sociala <text:s/>och <text:s/>estetiska <text:s/>kompetens <text:s/>med <text:s/>sikte <text:s/>på</text:p>
      <text:p text:style-name="Standard">framtiden.</text:p>
      <text:p text:style-name="Standard"/>
      <text:p text:style-name="P19">Värdegrunden på Saltsjöbadens Teater</text:p>
      <text:p text:style-name="Standard"/>
      <text:p text:style-name="Standard">På <text:s/>Saltsjöbadens <text:s/>Teater <text:s/>har <text:s/>vi <text:s/>tagit <text:s/>ställning <text:s/>för <text:s/>en <text:s/>demokratisk <text:s/>värdegrund. <text:s/>Teatern <text:s/>som</text:p>
      <text:p text:style-name="Standard">konstform har genom historien i hög utsträckning tagit ställning för demokratin, för mänskliga</text:p>
      <text:p text:style-name="Standard">rättigheter <text:s/>och <text:s/>för <text:s/>människors <text:s/>lika <text:s/>värde. <text:s/>Vi <text:s/>vill <text:s/>att <text:s/>dessa <text:s/>områden <text:s/>ska <text:s/>vara <text:s/>en <text:s/>självklar</text:p>
      <text:p text:style-name="Standard">utgångspunkt i all vår verksamhet.</text:p>
      <text:p text:style-name="Standard"/>
      <text:p text:style-name="Standard">Saltsjöbadens Teater har därför en värdegrund som utgår från att<text:s/>alla människor har lika värde.</text:p>
      <text:p text:style-name="Standard">Detta synsätt genomsyrar praktiskt den pedagogiska <text:s/>verksamheten samt hela teaterns arbete</text:p>
      <text:p text:style-name="Standard">och <text:s/>organisation <text:s/>i <text:s/>alla <text:s/>delar. <text:s/>Alla <text:s/>våra <text:s/>teaterelever <text:s/>ska <text:s/>uppleva <text:s/>att <text:s/>de <text:s/>har <text:s/>lika <text:s/>värde <text:s/>i</text:p>
      <text:p text:style-name="Standard">förhållande till andra<text:s/>elever, till våra pedagoger och till andra människor.</text:p>
      <text:p text:style-name="Standard"/>
      <text:p text:style-name="Standard">Teatereleverna på Saltsjöbadens Teater ges möjlighet att pröva och utveckla olika sociala roller</text:p>
      <text:p text:style-name="Standard">och <text:s/>estetiska <text:s/>förmågor <text:s/>på <text:s/>ett <text:s/>bejakande <text:s/>sätt <text:s/>och <text:s/>vi ska <text:s/>erbjuda <text:s/>en <text:s/>trygg <text:s/>och <text:s/>glädjefylld</text:p>
      <text:p text:style-name="Standard">verksamhet som stödjer det. Det är en demokratisk verksamhet vi arbetar för där alla får delta</text:p>
      <text:p text:style-name="Standard">med sina utgångspunkter och där alla respekteras. Våra pedagoger ansvarar för att alla våra</text:p>
      <text:p text:style-name="Standard">elever känner trygghet och vågar pröva nya tankar och idéer i en rolig<text:s/>och utvecklande samvaro</text:p>
      <text:p text:style-name="Standard">med andra.</text:p>
      <text:p text:style-name="Standard"/>
      <text:p text:style-name="Standard">Saltsjöbadens <text:s/>Teater <text:s/>ska <text:s/>vara <text:s/>en <text:s/>aktiv <text:s/>och <text:s/>tydlig <text:s/>verksamhet <text:s/>när <text:s/>det <text:s/>gäller <text:s/>arbete <text:s/>mot</text:p>
      <text:p text:style-name="Standard">diskriminering <text:s/>och <text:s/>kränkning. <text:s/>Vår <text:s/>likabehandlingsplan <text:s/>och <text:s/>vår <text:s/>plan <text:s/>för <text:s/>arbete <text:s/>mot</text:p>
      <text:p text:style-name="Standard">kränkningar <text:s/>är <text:s/>centrala <text:s/>verktyg <text:s/>för <text:s/>detta <text:s/>arbete. <text:s/>Planerna <text:s/>utgör <text:s/>ett <text:s/>arbetsredskap <text:s/>för</text:p>
      <text:p text:style-name="Standard">teaterpedagogerna i den dagliga verksamheten med alla elever. De utgör också ett verktyg för</text:p>
      <text:p text:style-name="Standard">kompetensutveckling och verksamhetsutveckling för våra teaterpedagoger.</text:p>
      <text:p text:style-name="Standard"/>
      <text:soft-page-break/>
      <text:p text:style-name="P20">Våra strategier</text:p>
      <text:p text:style-name="Standard"/>
      <text:p text:style-name="Standard">Utifrån <text:s/>vår <text:s/>vision <text:s/>och <text:s/>värdegrund <text:s/>formuleras <text:s/>kursplanerna <text:s/>för <text:s/>verksamheten <text:s/>inom</text:p>
      <text:p text:style-name="Standard">Saltsjöbadens Teater. Kursplanerna för Saltsjöbadens Teater grundas i visionen att skapa en</text:p>
      <text:p text:style-name="Standard">trygg verksamhet med hög kvalitet, som utifrån barns glädje och kreativitet utvecklar deras</text:p>
      <text:p text:style-name="Standard">sociala och estetiska kompetens med sikte på framtiden.</text:p>
      <text:p text:style-name="Standard"/>
      <text:p text:style-name="Standard">Kursplanerna <text:s/>kopplas <text:s/>till <text:s/>vår <text:s/>kvalitetssäkring <text:s/>och <text:s/>kvalitetsutveckling. <text:s/>Dessa <text:s/>delar <text:s/>i</text:p>
      <text:p text:style-name="Standard">verksamheten <text:s/>organiseras <text:s/>både <text:s/>internt <text:s/>inom <text:s/>verksamheten <text:s/>och <text:s/>i <text:s/>samarbete <text:s/>med <text:s/>Nacka</text:p>
      <text:p text:style-name="Standard">kommun.</text:p>
      <text:p text:style-name="Standard"><text:s/></text:p>
      <text:p text:style-name="P21">Strategier för kvalitetssäkring</text:p>
      <text:p text:style-name="Standard"/>
      <text:p text:style-name="P22">• <text:s/>Saltsjöbadens <text:s/>Teaters kärnverksamhet ska ha en flexibilitet med avseende på elevernas önskemål om inriktning och fördjupning inom teaterkurserna</text:p>
      <text:p text:style-name="P23"/>
      <text:p text:style-name="P24">• <text:s/>Saltsjöbadens <text:s/>Teater ska i hög grad ta vara på elevernas<text:s/>önskemål om inriktning och fördjupning inom teaterkurserna</text:p>
      <text:p text:style-name="Standard"/>
      <text:p text:style-name="Standard">• <text:s/>Personalen <text:s/>inom <text:s/>Saltsjöbadens <text:s/>Teater <text:s/>är <text:s/>väl <text:s/>insatt <text:s/>i <text:s/>kursplaner, <text:s/>värdegrund <text:s/>och</text:p>
      <text:p text:style-name="Standard">verksamhetsplanens innehåll.</text:p>
      <text:p text:style-name="Standard"/>
      <text:p text:style-name="Standard">• <text:s/>All personal har akademisk utbildning inom för verksamheten relevanta<text:s/>områden.</text:p>
      <text:p text:style-name="Standard"/>
      <text:p text:style-name="Standard">• <text:s/>Producenten <text:s/>ger pedagogerna <text:s/>återkoppling <text:s/>kring</text:p>
      <text:p text:style-name="Standard">arbetssättet och produktionens framåtskridande.</text:p>
      <text:p text:style-name="Standard"/>
      <text:p text:style-name="Standard">• <text:s/>Teaterelever och vårdnadshavare/föräldrar informeras via hemsidan om Saltsjöbadens</text:p>
      <text:p text:style-name="Standard">Teaters värdegrund.</text:p>
      <text:p text:style-name="Standard"/>
      <text:p text:style-name="Standard">• <text:s/>Verksamheten inom Saltsjöbadens Teater utvärderas löpande både internt av teatern</text:p>
      <text:p text:style-name="Standard">och externt av Nacka kommun.</text:p>
      <text:p text:style-name="Standard"/>
      <text:p text:style-name="Standard">• <text:s/>Vi <text:s/>utvärderar <text:s/>med <text:s/>statistiska <text:s/>metoder <text:s/>hur <text:s/>personalen, <text:s/>eleverna <text:s/>och <text:s/>föräldrarna</text:p>
      <text:p text:style-name="Standard">uppfattar verksamheten.</text:p>
      <text:p text:style-name="Standard"/>
      <text:p text:style-name="Standard">• <text:s/>Utvärderingarna ger underlag för både kvalitetssäkring och<text:s/>kvalitetsutveckling.</text:p>
      <text:p text:style-name="Standard">Strategier för kvalitetsutveckling</text:p>
      <text:p text:style-name="Standard"/>
      <text:p text:style-name="Standard">• <text:s/>Resultaten av utvärderingarna används i syfte att säkra kvaliteten inom verksamheten</text:p>
      <text:p text:style-name="Standard">med fokus på vision, värdegrund och kursplaner.</text:p>
      <text:p text:style-name="Standard"/>
      <text:p text:style-name="Standard">• <text:s/>Resultaten <text:s/>av <text:s/>Saltsjöbadens <text:s/>Teaters <text:s/>och <text:s/>kommunens <text:s/>utvärderingar <text:s/>presenteras <text:s/>av</text:p>
      <text:p text:style-name="Standard">producenten samt diskuteras i styrelsen och på pedagogmöten.</text:p>
      <text:p text:style-name="Standard"/>
      <text:p text:style-name="Standard">• <text:s/>Styrelse, producent och pedagoger diskuterar hur resultaten ska användas för att öka</text:p>
      <text:p text:style-name="Standard">kvaliteten inom verksamheten med hänsyn till vision och värdegrund.</text:p>
      <text:p text:style-name="Standard"/>
      <text:p text:style-name="Standard">• <text:s/>Pedagogmöten är ett forum för diskussioner kring vision och värdegrund som leder till</text:p>
      <text:p text:style-name="Standard">kvalitetsutveckling.</text:p>
      <text:p text:style-name="Standard"/>
      <text:p text:style-name="Standard">• <text:s/>Personalen <text:s/>ges <text:s/>goda <text:s/>förutsättningar <text:s/>att <text:s/>tillsammans med <text:s/>eleverna <text:s/>utforma <text:s/>det</text:p>
      <text:soft-page-break/>
      <text:p text:style-name="Standard">konstnärliga innehållet i verksamheten och producenten ska vara<text:s/>ett stöd i detta arbete.</text:p>
      <text:p text:style-name="Standard"/>
      <text:p text:style-name="Standard">• <text:s/>Personalen kan arbeta som assistenter hos sina kollegor under teaterföreställningar för</text:p>
      <text:p text:style-name="Standard">att ge varandra stöd samt dela kunskaper och erfarenheter med varandra.</text:p>
      <text:p text:style-name="Standard"/>
      <text:p text:style-name="Standard">• <text:s/>Saltsjöbadens Teater strävar efter att nå och bjuda in barn och unga från alla sociala</text:p>
      <text:p text:style-name="Standard">grupper inom Nacka kommun.</text:p>
      <text:p text:style-name="Standard"/>
      <text:p text:style-name="P25">Konkreta mål för Saltsjöbadens Teater år 2017</text:p>
      <text:p text:style-name="P26"/>
      <text:p text:style-name="P27">• <text:s/>Saltsjöbadens <text:s/>Teater arbetar för att öka elevantalet genom följande strategier:</text:p>
      <text:p text:style-name="P28"/>
      <text:p text:style-name="P29">• <text:s/>Saltsjöbadens <text:s/>Teater erbjuder prova-på-teater veckan innan kursstart VT och HT 2017</text:p>
      <text:p text:style-name="P30"/>
      <text:p text:style-name="P31">• <text:s/>Saltsjöbadens <text:s/>Teater bjuder in vänner till teatereleverna i teatergrupperna genom ett teaterparty på ett lektionspass lämpligt för gruppen <text:s/></text:p>
      <text:p text:style-name="Standard"/>
      <text:p text:style-name="Standard">• <text:s/>Vi arbetar kontinuerligt med marknadsföring för att synliggöra Saltsjöbadens Teater i</text:p>
      <text:p text:style-name="Standard">lokalsamhället</text:p>
      <text:p text:style-name="Standard"/>
      <text:p text:style-name="Standard">• <text:s/>Vi gör mejlutskick vid terminsstart med inbjudan, vid start av nya teatergrupper, vid</text:p>
      <text:p text:style-name="Standard">nyheter <text:s/>på <text:s/>facebooksidan, <text:s/>vid <text:s/>inbjudan <text:s/>till <text:s/>föreställningar <text:s/>samt <text:s/>vid <text:s/>övriga <text:s/>viktiga</text:p>
      <text:p text:style-name="Standard">händelser</text:p>
      <text:p text:style-name="P32"/>
      <text:p text:style-name="Standard">• <text:s/>Saltsjöbadens <text:s/>Teaters <text:s/>likabehandlingsarbete <text:s/>och <text:s/>arbete <text:s/>mot <text:s/>diskriminering <text:s/>och</text:p>
      <text:p text:style-name="Standard">kränkningar ska vara ett pågående arbete som är integrerat i teaterlektionerna.</text:p>
      <text:p text:style-name="Standard"/>
      <text:p text:style-name="Standard">• <text:s/>Nya teaterpedagoger deltar <text:s/>i <text:s/>internutbildning <text:s/>om <text:s/>värdegrundsfrågor <text:s/>och <text:s/>om</text:p>
      <text:p text:style-name="Standard">verksamhetsutveckling under höstterminen/vårterminen 2017.</text:p>
      <text:p text:style-name="Standard"/>
      <text:p text:style-name="Standard">• <text:s/>Information <text:s/>om <text:s/>nyheter <text:s/>och <text:s/>aktuella <text:s/>händelser <text:s/>ges <text:s/>till <text:s/>alla <text:s/>teaterelever <text:s/>och</text:p>
      <text:p text:style-name="Standard">vårdnadshavare/föräldrar via hemsidan och/eller via<text:s/>mejl.</text:p>
      <text:p text:style-name="Standard"/>
      <text:p text:style-name="Standard">• <text:s/>Saltsjöbadens Teaters styrelse är delaktiga i uppfyllandet av konkreta mål för 2017.</text:p>
      <text:p text:style-name="Standard"/>
      <text:p text:style-name="Standard">• <text:s/>Producenten uppdaterar styrelsen vid styrelsemötena<text:s/>om arbetet med kvalitetssäkring,</text:p>
      <text:p text:style-name="Standard">kvalitetsutveckling och övrig verksamhetsutveckling.</text:p>
      <text:p text:style-name="Standard"/>
      <text:p text:style-name="Standard">• <text:s/>Saltsjöbadens Teater arbetar för inkludering genom <text:s/>information om tillgänglighet på</text:p>
      <text:p text:style-name="Standard">hemsidan samt genom att fortsätta att integrera teaterelever med funktionsnedsättning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Nordqvist</meta:initial-creator>
    <dc:creator>Kristina Nordqvist</dc:creator>
    <meta:creation-date>2017-02-27T14:32:00Z</meta:creation-date>
    <dc:date>2017-02-27T14:32:00Z</dc:date>
    <meta:print-date>2016-05-08T12:21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1822" meta:character-count="11461" meta:row-count="80" meta:non-whitespace-character-count="9661"/>
  </office:meta>
</office:document-meta>
</file>